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ASUNTO" style:list-style-name="L1" style:master-page-name="">
      <style:paragraph-properties fo:margin-left="-0.10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2">814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6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isponer la compra de la REVISTA JURÍDICA ARGENTINA <text:s/>LA LEY ONLINE 3.0, ANALES DE LEGISLACIÓN ARGENTINA ONLINE, REVISTA JURÍDICA ARGENTINA LA LEY, Y ANALES DE LEGISLACIÓN ARGENTINA, a la firma LA LEY S.A. Editora e Impresora, con domicilio en Alameda de la Federación 156, 2º C de la ciudad de Paraná, por un costo anual de $121.392.- (Pesos Ciento Veintiún Mil Trescientos Noventa y Dos) a la Editorial ZEUS S.R.L., con domicilio en la calle San Lorenzo 1329, 2º Piso de la ciudad de Rosario, la COLECCIÓN JURÍDICA ZEUS, REVISTA INFORMATIVA MENSUAL, BOCA ZEUS ON LINE Y REPERTORIO Nº 22 AÑO 2016, por un costo anual de $30.633.- (Pesos Treinta Mil Seiscientos Treinta y Tres); y a la Editorial RUBINZAL – CULZONI S.A. con domicilio en calle Salta 3464 de la ciudad de Santa Fe, la suscripción a la REVISTA DE DERECHO PÚBLICO AÑO 2016 Y SERVICIO WEB por un costo anual de $4.290.- (Pesos Cuatro Mil Doscientos Noventa).</text:p>
      <text:p text:style-name="P7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Liquidar y pagar el presente gasto, encuadrándose esta gestión en el artículo 116 de la Ley Provincial Nº 12.510 de “Administración y Control del Estado”, y artículo 3 de la Resolución de la Cámara Nº153/08.</text:p>
      <text:p text:style-name="P7"/>
      <text:list xml:id="list7912141461" text:style-name="L1">
        <text:list-header>
    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3.-</text:p></table:table-cell></table:table-row></table:table></draw:text-box></draw:frame>Imputar la suma de $156.315.- (Pesos Ciento Cincuenta y Seis Mil Trescientos Quince) a la Jurisdicción 1 – Organismo Descentralizado 2 – Cámara de Diputados – Programa 16 – Inciso 2 – Partida Principal 3 – Productos de Papel y Cartón del presupuesto Vigente. </text:p>
        </text:list-header>
      </text:list>
      <text:p text:style-name="P7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4.-</text:p></table:table-cell></table:table-row></table:table></draw:text-box></draw:frame>Registrar, comunicar y archivar.</text:p>
      <text:p text:style-name="P5"/>
      <text:p text:style-name="P3"/>
      <text:p text:style-name="P3">SANTA FE, <text:span text:style-name="T1">18 de febrero de 2016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18T17:06:14</dc:date>
    <meta:print-date>2016-02-18T16:56:56</meta:print-date>
    <meta:editing-cycles>19</meta:editing-cycles>
    <meta:editing-duration>PT34M28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286" meta:character-count="1632" meta:non-whitespace-character-count="1357"/>
    <meta:user-defined meta:name="Información 1"/>
    <meta:user-defined meta:name="Información 2"/>
    <meta:user-defined meta:name="Información 3"/>
    <meta:user-defined meta:name="Información 4"/>
  </office:meta>
</office:document-meta>
</file>